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size="8pt" style:font-size-asian="8pt" style:font-size-complex="8pt"/>
    </style:style>
    <style:style style:name="P3" style:parent-style-name="Standard" style:family="paragraph">
      <style:text-properties fo:language="it" fo:country="IT"/>
    </style:style>
    <style:style style:name="P4" style:parent-style-name="Standard" style:family="paragraph">
      <style:text-properties fo:language="it" fo:country="IT"/>
    </style:style>
    <style:style style:name="P5" style:parent-style-name="Standard" style:family="paragraph">
      <style:paragraph-properties fo:margin-left="1.5in" fo:text-indent="0.5in">
        <style:tab-stops/>
      </style:paragraph-properties>
      <style:text-properties fo:language="it" fo:country="IT"/>
    </style:style>
    <style:style style:name="P6" style:parent-style-name="Standard" style:family="paragraph">
      <style:text-properties fo:language="it" fo:country="IT"/>
    </style:style>
    <style:style style:name="P7" style:parent-style-name="Standard" style:family="paragraph">
      <style:text-properties fo:language="it" fo:country="IT"/>
    </style:style>
    <style:style style:name="P8" style:parent-style-name="Standard" style:family="paragraph">
      <style:text-properties fo:language="it" fo:country="IT"/>
    </style:style>
    <style:style style:name="P9" style:parent-style-name="Standard" style:family="paragraph">
      <style:text-properties fo:language="it" fo:country="IT"/>
    </style:style>
    <style:style style:name="P10" style:parent-style-name="Standard" style:family="paragraph">
      <style:text-properties fo:language="it" fo:country="IT"/>
    </style:style>
    <style:style style:name="P11" style:parent-style-name="Standard" style:family="paragraph">
      <style:text-properties fo:language="it" fo:country="IT"/>
    </style:style>
    <style:style style:name="P12" style:parent-style-name="Standard" style:family="paragraph">
      <style:text-properties fo:language="it" fo:country="IT"/>
    </style:style>
    <style:style style:name="P13" style:parent-style-name="Standard" style:family="paragraph">
      <style:text-properties fo:language="it" fo:country="IT"/>
    </style:style>
    <style:style style:name="P14" style:parent-style-name="Standard" style:family="paragraph">
      <style:text-properties fo:language="it" fo:country="IT"/>
    </style:style>
    <style:style style:name="P15" style:parent-style-name="Standard" style:family="paragraph">
      <style:text-properties fo:language="it" fo:country="IT"/>
    </style:style>
    <style:style style:name="P16" style:parent-style-name="Standard" style:family="paragraph">
      <style:text-properties fo:language="it" fo:country="IT"/>
    </style:style>
    <style:style style:name="P17" style:parent-style-name="Standard" style:family="paragraph">
      <style:text-properties fo:language="it" fo:country="IT"/>
    </style:style>
    <style:style style:name="P18" style:parent-style-name="Standard" style:family="paragraph">
      <style:text-properties fo:language="it" fo:country="IT"/>
    </style:style>
    <style:style style:name="P19" style:parent-style-name="Standard" style:family="paragraph">
      <style:text-properties fo:language="it" fo:country="IT"/>
    </style:style>
    <style:style style:name="P20" style:parent-style-name="Standard" style:family="paragraph">
      <style:text-properties fo:language="it" fo:country="IT"/>
    </style:style>
    <style:style style:name="P21" style:parent-style-name="Standard" style:family="paragraph">
      <style:text-properties fo:language="it" fo:country="IT"/>
    </style:style>
    <style:style style:name="P22" style:parent-style-name="Standard" style:family="paragraph">
      <style:text-properties fo:language="it" fo:country="IT"/>
    </style:style>
    <style:style style:name="P23" style:parent-style-name="Standard" style:family="paragraph">
      <style:text-properties fo:language="it" fo:country="IT"/>
    </style:style>
    <style:style style:name="P24" style:parent-style-name="Standard" style:family="paragraph">
      <style:text-properties fo:language="it" fo:country="IT"/>
    </style:style>
    <style:style style:name="P25" style:parent-style-name="Standard" style:family="paragraph">
      <style:text-properties fo:language="it" fo:country="IT"/>
    </style:style>
    <style:style style:name="P26" style:parent-style-name="Standard" style:family="paragraph">
      <style:text-properties fo:language="it" fo:country="IT"/>
    </style:style>
    <style:style style:name="P27" style:parent-style-name="Standard" style:family="paragraph">
      <style:text-properties fo:language="it" fo:country="IT"/>
    </style:style>
    <style:style style:name="P28" style:parent-style-name="Standard" style:family="paragraph">
      <style:text-properties fo:language="it" fo:country="IT"/>
    </style:style>
    <style:style style:name="P29" style:parent-style-name="Standard" style:family="paragraph">
      <style:text-properties fo:language="it" fo:country="IT"/>
    </style:style>
    <style:style style:name="P30" style:parent-style-name="Standard" style:family="paragraph">
      <style:text-properties fo:language="it" fo:country="IT"/>
    </style:style>
    <style:style style:name="P31" style:parent-style-name="Standard" style:family="paragraph">
      <style:text-properties fo:language="it" fo:country="IT"/>
    </style:style>
    <style:style style:name="P32" style:parent-style-name="Standard" style:family="paragraph">
      <style:text-properties fo:language="it" fo:country="IT"/>
    </style:style>
    <style:style style:name="P33" style:parent-style-name="Standard" style:family="paragraph">
      <style:text-properties fo:language="it" fo:country="IT"/>
    </style:style>
    <style:style style:name="P34" style:parent-style-name="Standard" style:family="paragraph">
      <style:text-properties fo:language="it" fo:country="IT"/>
    </style:style>
    <style:style style:name="P35" style:parent-style-name="Standard" style:family="paragraph">
      <style:text-properties fo:language="it" fo:country="IT"/>
    </style:style>
    <style:style style:name="P36" style:parent-style-name="Standard" style:family="paragraph">
      <style:text-properties fo:language="it" fo:country="IT"/>
    </style:style>
    <style:style style:name="P37" style:parent-style-name="Standard" style:family="paragraph">
      <style:text-properties fo:language="it" fo:country="IT"/>
    </style:style>
    <style:style style:name="P38" style:parent-style-name="Standard" style:family="paragraph">
      <style:text-properties fo:language="it" fo:country="IT"/>
    </style:style>
    <style:style style:name="P39" style:parent-style-name="Standard" style:family="paragraph">
      <style:text-properties fo:language="it" fo:country="IT"/>
    </style:style>
    <style:style style:name="P40" style:parent-style-name="Standard" style:family="paragraph">
      <style:text-properties fo:language="it" fo:country="IT"/>
    </style:style>
    <style:style style:name="P41" style:parent-style-name="Standard" style:family="paragraph">
      <style:text-properties fo:language="it" fo:country="IT"/>
    </style:style>
    <style:style style:name="P42" style:parent-style-name="Standard" style:family="paragraph">
      <style:text-properties fo:language="it" fo:country="IT"/>
    </style:style>
    <style:style style:name="P43" style:parent-style-name="Standard" style:family="paragraph">
      <style:text-properties fo:language="it" fo:country="IT"/>
    </style:style>
    <style:style style:name="P44" style:parent-style-name="Standard" style:family="paragraph">
      <style:text-properties fo:language="it" fo:country="IT"/>
    </style:style>
    <style:style style:name="P45" style:parent-style-name="Standard" style:family="paragraph">
      <style:text-properties fo:language="it" fo:country="IT"/>
    </style:style>
    <style:style style:name="P46" style:parent-style-name="Standard" style:family="paragraph">
      <style:text-properties fo:language="it" fo:country="IT"/>
    </style:style>
    <style:style style:name="P47" style:parent-style-name="Standard" style:family="paragraph">
      <style:text-properties fo:language="it" fo:country="IT"/>
    </style:style>
    <style:style style:name="P48" style:parent-style-name="Standard" style:family="paragraph">
      <style:text-properties fo:language="it" fo:country="IT"/>
    </style:style>
    <style:style style:name="P49" style:parent-style-name="Standard" style:family="paragraph">
      <style:text-properties fo:language="it" fo:country="IT"/>
    </style:style>
    <style:style style:name="P50" style:parent-style-name="Standard" style:family="paragraph">
      <style:text-properties fo:language="it" fo:country="IT"/>
    </style:style>
    <style:style style:name="P51" style:parent-style-name="Standard" style:family="paragraph">
      <style:text-properties fo:language="it" fo:country="IT"/>
    </style:style>
    <style:style style:name="P52" style:parent-style-name="Standard" style:family="paragraph">
      <style:text-properties fo:language="it" fo:country="IT"/>
    </style:style>
    <style:style style:name="P53" style:parent-style-name="Standard" style:family="paragraph">
      <style:text-properties fo:language="it" fo:country="IT"/>
    </style:style>
    <style:style style:name="P54" style:parent-style-name="Standard" style:family="paragraph">
      <style:paragraph-properties fo:margin-left="1.5in" fo:text-indent="0.5in">
        <style:tab-stops/>
      </style:paragraph-properties>
      <style:text-properties fo:font-size="10pt" style:font-size-asian="10pt" style:font-size-complex="10pt" fo:language="it" fo:country="IT"/>
    </style:style>
    <style:style style:name="P55" style:parent-style-name="Standard" style:family="paragraph">
      <style:paragraph-properties fo:margin-left="0.25in">
        <style:tab-stops/>
      </style:paragraph-properties>
    </style:style>
    <style:style style:name="T56" style:parent-style-name="DefaultParagraphFont" style:family="text">
      <style:text-properties fo:language="it" fo:country="IT"/>
    </style:style>
    <style:style style:name="P57" style:parent-style-name="ListParagraph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T58" style:parent-style-name="DefaultParagraphFont" style:family="text">
      <style:text-properties fo:font-size="9pt" style:font-size-asian="9pt" style:font-size-complex="9pt" fo:language="it" fo:country="IT"/>
    </style:style>
    <style:style style:name="P59" style:parent-style-name="Standard" style:family="paragraph">
      <style:paragraph-properties fo:margin-left="0.5in">
        <style:tab-stops/>
      </style:paragraph-properties>
      <style:text-properties fo:font-size="9pt" style:font-size-asian="9pt" style:font-size-complex="9pt" fo:language="it" fo:country="IT"/>
    </style:style>
    <style:style style:name="P60" style:parent-style-name="Standard" style:family="paragraph">
      <style:paragraph-properties fo:margin-left="0.25in">
        <style:tab-stops/>
      </style:paragraph-properties>
      <style:text-properties fo:font-size="9pt" style:font-size-asian="9pt" style:font-size-complex="9pt" fo:language="it" fo:country="IT"/>
    </style:style>
    <style:style style:name="P61" style:parent-style-name="Standard" style:family="paragraph">
      <style:paragraph-properties fo:margin-left="0.25in">
        <style:tab-stops/>
      </style:paragraph-properties>
      <style:text-properties fo:font-size="9pt" style:font-size-asian="9pt" style:font-size-complex="9pt" fo:language="it" fo:country="IT"/>
    </style:style>
    <style:style style:name="P62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<text:s/></text:span>SC CHERIE CARE SRL</text:p>
      <text:p text:style-name="Standard">Bucuresti, Sector 2</text:p>
      <text:p text:style-name="P3">CUI: 49106846</text:p>
      <text:p text:style-name="P4"><text:tab/><text:tab/><text:tab/><text:tab/>LISTA SERVICIILOR OFERITE</text:p>
      <text:p text:style-name="P5"/>
      <text:p text:style-name="P6">1. Masurarea parametrilor fiziologici: temperatura, respiratie, puls, TA, diureza si scaun;</text:p>
      <text:p text:style-name="P7">2. Administrarea medicamentelor:</text:p>
      <text:p text:style-name="P8">a.<text:s/>intramuscular- in afara injectiilor cu produse de origine umana</text:p>
      <text:p text:style-name="P9">b. subcutanat- in afara injectiilor cu produse de origine umana</text:p>
      <text:p text:style-name="P10">c. intradermic- in afara injectiilor cu produse de origine umana</text:p>
      <text:p text:style-name="P11">d. oral</text:p>
      <text:p text:style-name="P12">e. pe mucoase</text:p>
      <text:p text:style-name="P13">3. Administrarea medicamentelor intravenos- in afara injectiilor si perfuziilor cu produse de origine umana, cu respectarea legislatiei in vigoare</text:p>
      <text:p text:style-name="P14">4. Administrarea medicamentelor prin perfuzie endovenoasa, cu respectarea legislatiei in vigoare, in afara perfuziilor cu produse de origine umana</text:p>
      <text:p text:style-name="P15">5. Alimentarea artificiala pe gastrostoma/sondagastrica/nazogastrica si educarea asiguratului/apartinatorilor</text:p>
      <text:p text:style-name="P16">6. Alimentarea pasiva, pentru bolnavii cu tulburari de deglutitie, inclusiv instruirea asiguratului/apartinatorului</text:p>
      <text:p text:style-name="P17">7. Clisma cu scop<text:s/>evacuator/terapeutic</text:p>
      <text:p text:style-name="P18">8. Spalatura vaginala in cazuri de deficit motor</text:p>
      <text:p text:style-name="P19">9. Manevre terapeutice pentru evitarea complicatiilor vasculare ale membrelor inferioare/escarelor de decubit: mobilizare, masaj, aplicatii medicamentoase, utilizarea colacilor de cauciuc si a rulourilor</text:p>
      <text:p text:style-name="P20">10. Manevre terapeutice pentru evitarea complicatiilor pulmonare: posturi de drenaj bronsic, tapotaj, fizioterapie respiratorie</text:p>
      <text:p text:style-name="P21">11. Ingrijirea plagilor simple si/sau suprainfectate/suprimarea firelor</text:p>
      <text:p text:style-name="P22">12. Ingrijirea escarelor multiple</text:p>
      <text:p text:style-name="P23">13. Ingrijirea stomelor</text:p>
      <text:p text:style-name="P24">14. Ingrijirea stomelor</text:p>
      <text:p text:style-name="P25">15. Ingrijirea fistulelor</text:p>
      <text:p text:style-name="P26">16. Ingrijirea tubului de dren si instruirea asiguratului</text:p>
      <text:p text:style-name="P27">17. Ingrijirea canulei traheale si instruirea asiguratului</text:p>
      <text:p text:style-name="P28">18. Aplicarea de plosca, bazinet, condom urinar, mijloc ajutator pentru absorbtia urinei; este inclus si mijlocul ajutator pentru absorbtia urinei, minim 2 mijloace ajutatoare pentru absorbtia urinei/zi</text:p>
      <text:p text:style-name="P29">19. Kinetoterapie individuala</text:p>
      <text:p text:style-name="P30">20. Aplicarea de de algoritmi/protocoale specifice de comunicare</text:p>
      <text:p text:style-name="P31">21. Elaborarea planului interdisciplinar de tratament si ingrijire</text:p>
      <text:p text:style-name="P32">22. Aplicarea scalelor specifice( SAV, BPI modificat, ESAS modificat, MMSE, instrumente standardizate de evaluare a anxietatii, depresiei, delirului)</text:p>
      <text:p text:style-name="P33">23. Evaluarea statusului functional si a capacitatii de autoingrijire pe baza scalelor specifice( ex: PPS, KARNOFSKY, ECOG, Barthel)</text:p>
      <text:p text:style-name="P34">24. Aplicarea si monitorizarea tratamentului farmacologic pentru managementul simptomelor(fatigabilitate, dispnee, anorexie, greata, varsaturi, constipatie, insomnie, delir, anxietate, depresie) si/sau a durerii somatice/viscerale/neuropatice</text:p>
      <text:p text:style-name="P35">25. Efectuarea de manevre diagnosticesi terapeutice</text:p>
      <text:p text:style-name="P36">26. Monitorizarea pacientului pentru eficienta interventiilor, educarea pacientului si familiei pentru aplicarea planului de ingrijire</text:p>
      <text:p text:style-name="P37">27.<text:s/>Educarea si informarea pacientului pentru auto-ingrijire</text:p>
      <text:p text:style-name="P38">28. Ingrijire terminala</text:p>
      <text:p text:style-name="P39">29. Monitorizarea pacientului(functii vitale), ingrijirea escarelor/stomelor/tumorilor exulcerate/pansamente</text:p>
      <text:p text:style-name="P40">30. Montare dispozitiv subcutanat de administrare a medicatiei</text:p>
      <text:p text:style-name="P41">31. Mobilizarea pacientului pentru profilaxia escarelor si mentinerea autonomiei functionale a pacientului</text:p>
      <text:p text:style-name="P42">32. Aplicarea de metode nefarmacologice de tratament al simptomelor</text:p>
      <text:p text:style-name="P43">33. Evaluare psihologica specializata</text:p>
      <text:p text:style-name="P44">34. Consiliere psihologica specializata a pacientului si familiei</text:p>
      <text:p text:style-name="P45">35. Psihoterapie individuala</text:p>
      <text:p text:style-name="P46">36. Elaborarea planului de kinetoterapie cu reevaluare functionala periodica a pacientului</text:p>
      <text:p text:style-name="P47">37. Kinetoterapie pediatrica( metoda Bobath, metoda Kabath, ADL)</text:p>
      <text:p text:style-name="P48">38. Kinetoterapie<text:s/>respiratorie(managementul secretiilor: tapotaj, gimnastica respiratorie, posturare)</text:p>
      <text:p text:style-name="P49">39. Kinetoterapie profilactica</text:p>
      <text:p text:style-name="P50">40. Aplicare de benzi kinesiologice</text:p>
      <text:p text:style-name="P51">41. Kinetoterapie in boli oncologice si boli asociate(exercitii, tehnici, manevre specifice, posturari)</text:p>
      <text:p text:style-name="P52"><text:s/></text:p>
      <text:p text:style-name="P53"/>
      <text:p text:style-name="P54"/>
      <text:p text:style-name="P55"><text:span text:style-name="T56">Reprezentant legal,</text:span></text:p>
      <text:p text:style-name="P57"/>
      <text:p text:style-name="Standard"><text:span text:style-name="T58"><text:s text:c="4"/></text:span></text:p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5in"/>
      <style:text-properties style:font-name="Aptos" style:font-name-asian="SimSun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Aptos Display" style:font-name-complex="F" fo:color="#0F4761" fo:font-size="20pt" style:font-size-asian="20pt" style:font-size-complex="20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Aptos Display" style:font-name-complex="F" fo:color="#0F4761" fo:font-size="16pt" style:font-size-asian="16pt" style:font-size-complex="16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style:font-name-complex="F" fo:color="#0F4761" fo:font-size="14pt" style:font-size-asian="14pt" style:font-size-complex="14pt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style:font-name-complex="F" fo:font-style="italic" style:font-style-asian="italic" style:font-style-complex="italic" fo:color="#0F4761" fo:hyphenate="false"/>
    </style:style>
    <style:style style:name="Heading5" style:display-name="Heading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style:font-name-complex="F" fo:color="#0F4761" fo:hyphenate="false"/>
    </style:style>
    <style:style style:name="Heading6" style:display-name="Heading 6" style:family="paragraph" style:parent-style-name="Standard" style:next-style-name="Textbody" style:default-outline-level="6">
      <style:paragraph-properties fo:keep-with-next="always" fo:keep-together="always" fo:margin-top="0.0277in" fo:margin-bottom="0in"/>
      <style:text-properties style:font-name-complex="F" fo:font-style="italic" style:font-style-asian="italic" style:font-style-complex="italic" fo:color="#595959" fo:hyphenate="false"/>
    </style:style>
    <style:style style:name="Heading7" style:display-name="Heading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style:font-name-complex="F" fo:color="#595959" fo:hyphenate="false"/>
    </style:style>
    <style:style style:name="Heading8" style:display-name="Heading 8" style:family="paragraph" style:parent-style-name="Standard" style:next-style-name="Textbody" style:default-outline-level="8">
      <style:paragraph-properties fo:keep-with-next="always" fo:keep-together="always" fo:margin-bottom="0in"/>
      <style:text-properties style:font-name-complex="F" fo:font-style="italic" style:font-style-asian="italic" style:font-style-complex="italic" fo:color="#272727" fo:hyphenate="false"/>
    </style:style>
    <style:style style:name="Heading9" style:display-name="Heading 9" style:family="paragraph" style:parent-style-name="Standard" style:next-style-name="Textbody" style:default-outline-level="9">
      <style:paragraph-properties fo:keep-with-next="always" fo:keep-together="always" fo:margin-bottom="0in"/>
      <style:text-properties style:font-name-complex="F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le" style:display-name="Title" style:family="paragraph" style:parent-style-name="Standard" style:next-style-name="Subtitle">
      <style:paragraph-properties fo:margin-bottom="0.0555in" fo:line-height="100%"/>
      <style:text-properties style:font-name="Aptos Display" style:font-name-complex="F" fo:font-weight="bold" style:font-weight-asian="bold" style:font-weight-complex="bold" fo:letter-spacing="-0.0069in" fo:font-size="28pt" style:font-size-asian="28pt" style:font-size-complex="28pt" fo:hyphenate="false"/>
    </style:style>
    <style:style style:name="Subtitle" style:display-name="Subtitle" style:family="paragraph" style:parent-style-name="Standard" style:next-style-name="Textbody">
      <style:text-properties style:font-name-complex="F"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Quote" style:display-name="Quote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nseQuote" style:display-name="Intense Quote" style:family="paragraph" style:paren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ing1Char" style:display-name="Heading 1 Char" style:family="text" style:parent-style-name="DefaultParagraphFont">
      <style:text-properties style:font-name="Aptos Display" style:font-name-complex="F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complex="F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complex="F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complex="F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complex="F" fo:color="#0F4761"/>
    </style:style>
    <style:style style:name="Heading6Char" style:display-name="Heading 6 Char" style:family="text" style:parent-style-name="DefaultParagraphFont">
      <style:text-properties style:font-name-complex="F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complex="F" fo:color="#595959"/>
    </style:style>
    <style:style style:name="Heading8Char" style:display-name="Heading 8 Char" style:family="text" style:parent-style-name="DefaultParagraphFont">
      <style:text-properties style:font-name-complex="F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complex="F" fo:color="#272727"/>
    </style:style>
    <style:style style:name="TitleChar" style:display-name="Title Char" style:family="text" style:parent-style-name="DefaultParagraphFont">
      <style:text-properties style:font-name="Aptos Display" style:font-name-complex="F" fo:letter-spacing="-0.0069in" style:letter-kerning="true" fo:font-size="28pt" style:font-size-asian="28pt" style:font-size-complex="28pt"/>
    </style:style>
    <style:style style:name="SubtitleChar" style:display-name="Subtitle Char" style:family="text" style:parent-style-name="DefaultParagraphFont">
      <style:text-properties style:font-name-complex="F" fo:color="#595959" fo:letter-spacing="0.0104in" fo:font-size="14pt" style:font-size-asian="14pt" style:font-size-complex="14pt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a-Maria Apostol</meta:initial-creator>
    <dc:creator>Ana-Maria Apostol</dc:creator>
    <meta:creation-date>2024-03-21T15:42:00Z</meta:creation-date>
    <dc:date>2024-03-21T17:54:00Z</dc:date>
    <meta:print-date>2024-03-21T17:50:00Z</meta:print-date>
    <meta:template xlink:href="Normal.dotm" xlink:type="simple"/>
    <meta:editing-cycles>7</meta:editing-cycles>
    <meta:editing-duration>PT6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62" meta:character-count="3764" meta:row-count="26" meta:non-whitespace-character-count="3209"/>
  </office:meta>
</office:document-meta>
</file>